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ItalicMT" svg:font-family="Arial-ItalicMT"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Standard">
      <style:text-properties style:font-name="Arial"/>
    </style:style>
    <style:style style:name="P3" style:family="paragraph" style:parent-style-name="Standard">
      <style:text-properties style:font-name="Arial" fo:font-size="18pt" fo:font-weight="bold" style:font-size-asian="18pt" style:font-weight-asian="bold" style:font-size-complex="18pt" style:font-weight-complex="bold"/>
    </style:style>
    <style:style style:name="P4" style:family="paragraph" style:parent-style-name="Text_20_body">
      <style:paragraph-properties fo:margin-top="0cm" fo:margin-bottom="0cm">
        <style:tab-stops/>
      </style:paragraph-properties>
    </style:style>
    <style:style style:name="T1" style:family="text">
      <style:text-properties style:font-name="Arial"/>
    </style:style>
    <style:style style:name="T2" style:family="text">
      <style:text-properties style:font-name="Arial" fo:font-size="15pt" style:font-size-asian="15pt" style:font-size-complex="15pt"/>
    </style:style>
    <style:style style:name="T3" style:family="text">
      <style:text-properties style:font-name="Arial" fo:font-weight="bold" style:font-weight-asian="bold" style:font-weight-complex="bold"/>
    </style:style>
    <style:style style:name="T4" style:family="text">
      <style:text-properties style:font-name="Arial" fo:font-weight="normal" style:font-weight-asian="normal" style:font-weight-complex="normal"/>
    </style:style>
    <style:style style:name="T5" style:family="text">
      <style:text-properties style:font-name="Arial" fo:font-style="normal" style:font-style-asian="normal" style:font-style-complex="normal"/>
    </style:style>
    <style:style style:name="T6" style:family="text">
      <style:text-properties style:font-name="Arial" fo:font-size="18pt" style:font-size-asian="18pt" style:font-size-complex="18pt"/>
    </style:style>
    <style:style style:name="T7" style:family="text">
      <style:text-properties fo:font-weight="bold" style:font-weight-asian="bold" style:font-weight-complex="bold"/>
    </style:style>
    <style:style style:name="T8" style:family="text">
      <style:text-properties style:font-name="Arial-ItalicMT" fo:font-size="12pt" fo:font-style="normal" style:font-name-asian="Arial-ItalicMT" style:font-size-asian="12pt" style:font-style-asian="normal" style:font-name-complex="Arial-ItalicMT"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SE / INFO</text:p>
      <text:p text:style-name="P2"/>
      <text:p text:style-name="Text_20_body"><text:span text:style-name="Strong_20_Emphasis"><text:span text:style-name="T6">BABA Explosion – ABBA Tribute Show</text:span></text:span></text:p>
      <text:p text:style-name="Text_20_body"><text:span text:style-name="T1"><text:line-break/></text:span><text:span text:style-name="Strong_20_Emphasis"><text:span text:style-name="T2">100 % live – explosiv, mitreißend und voller unvergesslicher Hits</text:span></text:span></text:p>
      <text:p text:style-name="P1">Die Musik von <text:span text:style-name="T7">ABBA</text:span> begeistert seit Jahrzehnten Menschen auf der ganzen Welt. Kaum eine andere Popband hat Generationen so nachhaltig geprägt: Von Großeltern bis zu Teenagern kennt und liebt jeder die Songs der schwedischen Poplegende. </text:p>
      <text:p text:style-name="Text_20_body"><text:span text:style-name="T3">BABA Explosion</text:span><text:span text:style-name="T1"> – viele Jahre als erfolgreiche </text:span><text:span text:style-name="T3">ABBA-Tribute-Band</text:span><text:span text:style-name="T1"> mit Namen „ABBA Explosion“ unterwegs – präsentiert diese legendären Songs in einer mitreißenden Live-Show, </text:span><text:span text:style-name="T8">welche sich deutlich von Auftritten anderer ABBA Coverbands unterscheidet</text:span><text:span text:style-name="T5">. </text:span></text:p>
      <text:p text:style-name="Text_20_body"><text:span text:style-name="T1">Während viele ABBA-Tribute-Bands auf Sequenzer und digitale Einspielungen setzen, steht bei </text:span><text:span text:style-name="Strong_20_Emphasis"><text:span text:style-name="T1">BABA Explosion</text:span></text:span><text:span text:style-name="T1"> eines im Mittelpunkt: </text:span><text:span text:style-name="T3">100 % </text:span><text:span text:style-name="Strong_20_Emphasis"><text:span text:style-name="T3">echte Livemusik</text:span></text:span><text:span text:style-name="T1">. Die erfahrenen Musiker und Sängerinnen überzeugen mit einem fein abgestimmten, energiegeladenen Bandsound, der die Originale respektiert und gleichzeitig neue musikalische Akzente setzt.</text:span></text:p>
      <text:p text:style-name="P1">Ein <text:span text:style-name="T7">besonderes Markenzeichen der Band </text:span>sind überraschende musikalische Momente: Immer wieder werden kurze Zitate aus der Musikgeschichte in die bekannten ABBA-Songs integriert. So kann etwa ein rockiger oder lateinamerikanischer Groove <text:span text:style-name="T7">„S.O.S.“</text:span>, <text:span text:style-name="T7">„Mamma Mia“</text:span> oder <text:span text:style-name="T7">„Waterloo“</text:span> eröffnen, bevor der Song nahtlos in das vertraute Original übergeht.</text:p>
      <text:p text:style-name="P1">Auch <text:span text:style-name="T7">„Dancing Queen“</text:span> kann in einer charmanten Hommage an andere große Klassiker der Popgeschichte enden. Diese kreativen Elemente sorgen für Spannung und Frische, ohne den authentischen Charakter der Songs zu verlieren.</text:p>
      <text:p text:style-name="P1">Neben dem kraftvollen Livesound überzeugt auch die Show: Die beiden charismatischen Sängerinnen, begleitet von hervorragenden Musikern, sorgen für eine energiegeladene Bühnenperformance mit viel Charme und Spielfreude. Das Einbinden und die Nähe zum Publikum steht für ein sympathisches und professionelles Entertainment.</text:p>
      <text:p text:style-name="Text_20_body"><text:span text:style-name="T1">Ein weiterer </text:span><text:span text:style-name="T3">emotionaler Höhepunkt</text:span><text:span text:style-name="T1"> des Programms ist der </text:span><text:span text:style-name="Strong_20_Emphasis"><text:span text:style-name="T1">„ABBA Unplugged-Medley“</text:span></text:span><text:span text:style-name="T1">, in dem mehrere Songs mit akustischen Istrumenten gespielt werden – ein besonderer Moment, der zum Schunkeln, Träumen und Mitsingen einlädt.</text:span></text:p>
      <text:p text:style-name="Text_20_body"><text:span text:style-name="Strong_20_Emphasis"><text:span text:style-name="T1">BABA Explosion</text:span></text:span><text:span text:style-name="T1"> entführt das Publikum auf eine musikalische Zeitreise in die Welt der 70er und 80er Jahre – mit den größten ABBA-Hits, leidenschaftlich interpretiert, musikalisch abwechslungsreich und zu </text:span><text:span text:style-name="Strong_20_Emphasis"><text:span text:style-name="T1">100 % live</text:span></text:span><text:span text:style-name="T1">.</text:span></text:p>
      <text:p text:style-name="Text_20_body"><text:span text:style-name="T1">Authentisch, energiegeladen und voller Spielfreude – </text:span><text:span text:style-name="Strong_20_Emphasis"><text:span text:style-name="T1">das ist BABA Explosion.<text:line-break/></text:span></text:span></text:p>
      <text:p text:style-name="P4"><text:span text:style-name="Strong_20_Emphasis"><text:span text:style-name="T1">BESETZUNG / LINEUP:</text:span></text:span></text:p>
      <text:p text:style-name="P4"><text:span text:style-name="Strong_20_Emphasis"><text:span text:style-name="T4">Gesang: Rebecca Kollang und Ully Mathias</text:span></text:span></text:p>
      <text:p text:style-name="P4"><text:span text:style-name="Strong_20_Emphasis"><text:span text:style-name="T4">Gitarre: Andy Kirchner</text:span></text:span></text:p>
      <text:p text:style-name="P4"><text:span text:style-name="Strong_20_Emphasis"><text:span text:style-name="T4">Keyboard und Gesang: Jörg Dewald</text:span></text:span></text:p>
      <text:p text:style-name="P4"><text:span text:style-name="Strong_20_Emphasis"><text:span text:style-name="T4">Bass: Klaus Bussalb</text:span></text:span></text:p>
      <text:p text:style-name="P4"><text:span text:style-name="Strong_20_Emphasis"><text:span text:style-name="T4">Drums: Harald Heinl</text:span></text:span></text:p>
      <text:p text:style-name="P4"><text:span text:style-name="Strong_20_Emphasis"><text:span text:style-name="T1"/></text:span></text:p>
      <text:p text:style-name="P4"><text:span text:style-name="Strong_20_Emphasis"><text:span text:style-name="T1">Subs / Ersatz-Musiker:</text:span></text:span></text:p>
      <text:p text:style-name="P4"><text:span text:style-name="Strong_20_Emphasis"><text:span text:style-name="T4">Thea Winter, Tamara Lachner, Marcus Rippl, Rolf Bussalb und Stephan Frisch</text:span></text:span></text:p>
      <text:p text:style-name="P4"><text:span text:style-name="Strong_20_Emphasis"><text:span text:style-name="T1"/></text:span></text:p>
      <text:p text:style-name="P4"><text:span text:style-name="Strong_20_Emphasis"><text:span text:style-name="T1">Infos unter Links:</text:span></text:span></text:p>
      <text:p text:style-name="P4"><text:a xlink:type="simple" xlink:href="http://www.baba-explosion.de/" text:style-name="Internet_20_link" text:visited-style-name="Visited_20_Internet_20_Link"><text:span text:style-name="Strong_20_Emphasis"><text:span text:style-name="T4">www.baba-explosion.de</text:span></text:span></text:a></text:p>
      <text:p text:style-name="P4"><text:a xlink:type="simple" xlink:href="http://www.instagram.com/babaexplosion" text:style-name="Internet_20_link" text:visited-style-name="Visited_20_Internet_20_Link"><text:span text:style-name="Strong_20_Emphasis"><text:span text:style-name="T4">www.instagram.com/babaexplosion</text:span></text:span></text:a></text:p>
      <text:p text:style-name="P4"><text:a xlink:type="simple" xlink:href="http://www.facebook.com/BABAexplosion" text:style-name="Internet_20_link" text:visited-style-name="Visited_20_Internet_20_Link"><text:span text:style-name="Strong_20_Emphasis"><text:span text:style-name="T4">www.facebook.com/BABAexplosion</text:span></text:span></text:a></text:p>
      <text:p text:style-name="P4"><text:a xlink:type="simple" xlink:href="http://www.youtube.com/@babaexplosion" text:style-name="Internet_20_link" text:visited-style-name="Visited_20_Internet_20_Link"><text:span text:style-name="Strong_20_Emphasis"><text:span text:style-name="T4">www.youtube.com/@babaexplosion</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ItalicMT" svg:font-family="Arial-ItalicMT"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1.125cm" fo:margin-left="2.011cm" fo:margin-right="1.9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nette Dewald</meta:initial-creator>
    <meta:creation-date>2026-03-11T16:24:46.67</meta:creation-date>
    <dc:date>2026-03-12T05:50:33.59</dc:date>
    <dc:creator>Jeannette Dewald</dc:creator>
    <meta:editing-duration>PT27M22S</meta:editing-duration>
    <meta:editing-cycles>17</meta:editing-cycles>
    <meta:generator>OpenOffice/4.1.5$Win32 OpenOffice.org_project/415m1$Build-9789</meta:generator>
    <meta:document-statistic meta:table-count="0" meta:image-count="0" meta:object-count="0" meta:page-count="1" meta:paragraph-count="25" meta:word-count="358" meta:character-count="2702"/>
  </office:meta>
</office:document-meta>
</file>